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6.35622in" svg:height="8.57602in" style:rel-width="scale" style:rel-height="scale"><draw:image xlink:href="media/image1.png" xlink:type="simple" xlink:show="embed" xlink:actuate="onLoad"/><svg:title/><svg:desc>Ein Bild, das Text, Screenshot, Logo, Grafikdesign enthält.

KI-generierte Inhalte können fehlerhaft sein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elle Bothen</meta:initial-creator>
    <dc:creator>Michelle Bothen</dc:creator>
    <meta:creation-date>2025-05-26T09:54:00Z</meta:creation-date>
    <dc:date>2025-05-26T10:0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